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3.4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707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Calcolo_20_Tasse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Excel_20_Built-in_20_Normal" style:data-style-name="N103">
      <style:table-cell-properties fo:background-color="#009900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3" style:family="table-cell" style:parent-style-name="Excel_20_Built-in_20_Normal" style:data-style-name="N103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7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0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3" style:family="table-cell" style:parent-style-name="Excel_20_Built-in_20_Normal" style:data-style-name="N103">
      <style:table-cell-properties fo:background-color="#00b0f0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4" style:family="table-cell" style:parent-style-name="Excel_20_Built-in_20_Normal_20_1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o Tasse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visibility="collapse" table:number-columns-repeated="5" table:default-cell-style-name="ce7"/>
        <table:table-column table:style-name="co4" table:visibility="collapse" table:default-cell-style-name="ce7"/>
        <table:table-column table:style-name="co5" table:visibility="collapse" table:number-columns-repeated="2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table:number-columns-spanned="3" table:number-rows-spanned="1">
            <text:p>CALCOLATORI TASSE FROSINONE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3">
            <text:p>Digitare nella casella a fondo verde l’importo ISEE. Nella casella a fondo giallo comparirà l’importo da pagare. Non manomettere la casella a fondo giallo poichè contiene la formula di calcolo.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number-columns-repeated="1021"/>
        </table:table-row>
        <table:table-row table:style-name="ro2">
          <table:covered-table-cell table:style-name="ce4"/>
          <table:covered-table-cell table:style-name="ce11"/>
          <table:covered-table-cell table:style-name="ce17"/>
          <table:table-cell table:number-columns-repeated="1021"/>
        </table:table-row>
        <table:table-row table:style-name="ro4">
          <table:table-cell table:style-name="ce2" office:value-type="string" table:number-columns-spanned="3" table:number-rows-spanned="1">
            <text:p>ISEE da 20.000,01 a 30.000,00 (tutte le scuole, se in possesso dei requisiti di cui alla Legge 232/2016, art. 1, commi 255 e 256, ed ai sensi del DM 295 del 14/07/2020)</text:p>
          </table:table-cell>
          <table:covered-table-cell table:style-name="ce12"/>
          <table:covered-table-cell table:style-name="ce18"/>
          <table:table-cell table:number-columns-repeated="1021"/>
        </table:table-row>
        <table:table-row table:style-name="ro5">
          <table:table-cell table:style-name="ce5" office:value-type="string">
            <text:p>IMPORTO ISEE</text:p>
          </table:table-cell>
          <table:table-cell table:style-name="ce5" office:value-type="string">
            <text:p>TASSA</text:p>
          </table:table-cell>
          <table:table-cell table:style-name="ce19" office:value-type="string">
            <text:p>Crediti riconosciuti</text:p>
          </table:table-cell>
          <table:table-cell table:style-name="ce21" table:number-columns-repeated="8"/>
          <table:table-cell table:number-columns-repeated="1013"/>
        </table:table-row>
        <table:table-row table:style-name="ro5">
          <table:table-cell table:style-name="ce6" office:value-type="currency" office:currency="EUR" office:value="1000000">
            <text:p>€ 1.000.000,00</text:p>
          </table:table-cell>
          <table:table-cell table:style-name="ce13" table:formula="of:=+[.K7]" office:value-type="currency" office:currency="EUR" office:value="500">
            <text:p>€ 500,00</text:p>
          </table:table-cell>
          <table:table-cell table:style-name="ce20"/>
          <table:table-cell table:style-name="ce22" table:formula="of:=IF([.$A7]&gt;20000;+([.$A7]-20000)*0.014;0)" office:value-type="currency" office:currency="EUR" office:value="13720">
            <text:p>€ 13.720,00</text:p>
          </table:table-cell>
          <table:table-cell table:style-name="ce22" table:formula="of:=IF([.$A7]&gt;22000;+([.$A7]-20000)*0.035-[.D7];0)" office:value-type="currency" office:currency="EUR" office:value="20580">
            <text:p>€ 20.580,00</text:p>
          </table:table-cell>
          <table:table-cell table:style-name="ce22" table:formula="of:=IF([.$A7]&gt;24000;+([.$A7]-20000)*0.049-[.D7]-[.E7];0)" office:value-type="currency" office:currency="EUR" office:value="13720">
            <text:p>€ 13.720,00</text:p>
          </table:table-cell>
          <table:table-cell table:style-name="ce22" table:formula="of:=IF([.$A7]&gt;26000;+([.$A7]-20000)*0.056-[.D7]-[.E7]-[.F7];0)" office:value-type="currency" office:currency="EUR" office:value="6860">
            <text:p>€ 6.860,00</text:p>
          </table:table-cell>
          <table:table-cell table:style-name="ce22" table:formula="of:=IF([.$A7]&gt;28000;+([.$A7]-20000)*0.063-[.D7]-[.E7]-[.F7]-[.G7];0)" office:value-type="currency" office:currency="EUR" office:value="6860">
            <text:p>€ 6.860,00</text:p>
          </table:table-cell>
          <table:table-cell table:style-name="ce23" table:formula="of:=SUM([.D7:.H7])" office:value-type="currency" office:currency="EUR" office:value="61740">
            <text:p>€ 61.740,00</text:p>
          </table:table-cell>
          <table:table-cell table:style-name="ce22" table:formula="of:=IF([.$I7]&gt;500;500;[.I7])" office:value-type="currency" office:currency="EUR" office:value="500">
            <text:p>€ 500,00</text:p>
          </table:table-cell>
          <table:table-cell table:style-name="ce24" table:formula="of:=([.J7]/24)*(24-[.C7])" office:value-type="currency" office:currency="EUR" office:value="500">
            <text:p>€ 500,00</text:p>
          </table:table-cell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19/01/2021</text:date>, <text:time>09.0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_20_Tasse" style:display-name="PageStyle_Calcolo Ta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9T09:04:42.49</dc:date>
    <dc:creator>maria rita caretti</dc:creator>
    <meta:document-statistic meta:table-count="1" meta:cell-count="17" meta:object-count="0"/>
    <meta:generator>OpenOffice/4.1.8$Win32 OpenOffice.org_project/418m3$Build-9803</meta:generator>
  </office:meta>
</office:document-meta>
</file>